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BiaoKaiShu-B5" svg:font-family="DFBiaoKaiShu-B5" style:font-family-generic="system" style:font-pitch="variable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bullet text:level="2" text:style-name="WW_CharLFO36LVL2" text:bullet-char="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2" style:family="paragraph">
      <style:paragraph-properties fo:margin-top="0.125in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top="0.125in"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margin-top="0.125in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widows="2" fo:orphans="2" fo:text-align="justify" fo:margin-top="0.125in" fo:line-height="0.3055in" fo:margin-left="0.2951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list-style-name="LFO2" style:family="paragraph">
      <style:paragraph-properties fo:margin-top="0.125in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margin-top="0.0347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9" style:family="paragraph">
      <style:paragraph-properties fo:text-align="justify" fo:line-height="0.3055in" fo:margin-left="1.181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LFO29" style:family="paragraph">
      <style:paragraph-properties fo:text-align="justify" fo:line-height="0.3055in" fo:margin-left="1.1812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段落" style:list-style-name="LFO29" style:family="paragraph">
      <style:paragraph-properties fo:text-align="justify" fo:line-height="0.3055in" fo:margin-left="1.1812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list-style-name="LFO29" style:family="paragraph">
      <style:paragraph-properties fo:text-align="justify" fo:line-height="0.3055in" fo:margin-left="1.181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清單段落" style:list-style-name="LFO30" style:family="paragraph">
      <style:paragraph-properties fo:text-align="justify" fo:line-height="0.3055in" fo:margin-left="1.3784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清單段落" style:list-style-name="LFO30" style:family="paragraph">
      <style:paragraph-properties fo:text-align="justify" fo:line-height="0.3055in" fo:margin-left="1.3784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清單段落" style:list-style-name="LFO29" style:family="paragraph">
      <style:paragraph-properties fo:text-align="justify" fo:line-height="0.3055in" fo:margin-left="1.1812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LFO33" style:family="paragraph">
      <style:paragraph-properties fo:text-align="justify" fo:line-height="0.3055in" fo:margin-left="1.3784in" fo:text-indent="-0.1972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清單段落" style:list-style-name="LFO33" style:family="paragraph">
      <style:paragraph-properties fo:text-align="justify" fo:line-height="0.3055in" fo:margin-left="1.3784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清單段落" style:list-style-name="LFO34" style:family="paragraph">
      <style:paragraph-properties fo:text-align="justify" fo:line-height="0.3055in" fo:margin-left="1.7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34" style:family="paragraph">
      <style:paragraph-properties fo:text-align="justify" fo:line-height="0.3055in" fo:margin-left="1.7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1.8701in" fo:text-indent="-0.1986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1.868in" fo:text-indent="-0.1944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1.8701in" fo:text-indent="-0.1986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3055in" fo:margin-left="1.8701in" fo:text-indent="-0.1986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清單段落" style:list-style-name="LFO34" style:family="paragraph">
      <style:paragraph-properties fo:line-height="0.3055in" fo:margin-left="1.7118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 fo:margin-left="1.8701in" fo:text-indent="-0.1986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 fo:margin-left="1.8701in" fo:text-indent="-0.1986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055in" fo:margin-left="1.8701in" fo:text-indent="-0.1986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清單段落" style:list-style-name="LFO33" style:family="paragraph">
      <style:paragraph-properties fo:text-align="justify" fo:line-height="0.3055in" fo:margin-left="1.3784in" fo:text-indent="-0.1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清單段落" style:list-style-name="LFO2" style:family="paragraph">
      <style:paragraph-properties fo:margin-top="0.0347in" fo:line-height="0.3055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清單段落" style:list-style-name="LFO38" style:family="paragraph">
      <style:paragraph-properties fo:line-height="0.3055in" fo:margin-left="1.1812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清單段落" style:list-style-name="LFO38" style:family="paragraph">
      <style:paragraph-properties fo:line-height="0.3055in" fo:margin-left="1.181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清單段落" style:list-style-name="LFO2" style:family="paragraph">
      <style:paragraph-properties fo:text-align="justify" fo:margin-top="0.0347in" fo:line-height="0.3055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清單段落" style:list-style-name="LFO39" style:family="paragraph">
      <style:paragraph-properties fo:text-align="justify" fo:line-height="0.3055in" fo:margin-left="1.1812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清單段落" style:list-style-name="LFO39" style:family="paragraph">
      <style:paragraph-properties fo:text-align="justify" fo:line-height="0.3055in" fo:margin-left="1.1812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清單段落" style:list-style-name="LFO39" style:family="paragraph">
      <style:paragraph-properties fo:text-align="justify" fo:line-height="0.3055in" fo:margin-left="1.1812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清單段落" style:list-style-name="LFO39" style:family="paragraph">
      <style:paragraph-properties fo:text-align="justify" fo:line-height="0.3055in" fo:margin-left="1.1812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9" style:parent-style-name="清單段落" style:list-style-name="LFO2" style:family="paragraph">
      <style:paragraph-properties fo:text-align="justify" fo:margin-top="0.0347in" fo:line-height="0.3055in" fo:margin-left="0.7875in" fo:text-indent="-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3" style:parent-style-name="清單段落" style:list-style-name="LFO44" style:family="paragraph">
      <style:paragraph-properties fo:text-align="justify" fo:margin-top="0.0347in" fo:line-height="0.3055in" fo:margin-left="1.1812in" fo:text-indent="-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清單段落" style:list-style-name="LFO44" style:family="paragraph">
      <style:paragraph-properties fo:text-align="justify" fo:margin-top="0.0347in" fo:line-height="0.3055in" fo:margin-left="1.1812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清單段落" style:list-style-name="LFO44" style:family="paragraph">
      <style:paragraph-properties fo:text-align="justify" fo:margin-top="0.0347in" fo:line-height="0.3055in" fo:margin-left="1.1812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 fo:break-before="page" fo:text-align="justify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4" style:family="table-column">
      <style:table-column-properties style:column-width="0.9in" style:use-optimal-column-width="false"/>
    </style:style>
    <style:style style:name="TableColumn375" style:family="table-column">
      <style:table-column-properties style:column-width="0.3041in" style:use-optimal-column-width="false"/>
    </style:style>
    <style:style style:name="TableColumn376" style:family="table-column">
      <style:table-column-properties style:column-width="0.0041in" style:use-optimal-column-width="false"/>
    </style:style>
    <style:style style:name="TableColumn377" style:family="table-column">
      <style:table-column-properties style:column-width="0.8743in" style:use-optimal-column-width="false"/>
    </style:style>
    <style:style style:name="TableColumn378" style:family="table-column">
      <style:table-column-properties style:column-width="0.7868in" style:use-optimal-column-width="false"/>
    </style:style>
    <style:style style:name="TableColumn379" style:family="table-column">
      <style:table-column-properties style:column-width="0.9423in" style:use-optimal-column-width="false"/>
    </style:style>
    <style:style style:name="TableColumn380" style:family="table-column">
      <style:table-column-properties style:column-width="0.2388in" style:use-optimal-column-width="false"/>
    </style:style>
    <style:style style:name="TableColumn381" style:family="table-column">
      <style:table-column-properties style:column-width="0.5909in" style:use-optimal-column-width="false"/>
    </style:style>
    <style:style style:name="TableColumn382" style:family="table-column">
      <style:table-column-properties style:column-width="0.1965in" style:use-optimal-column-width="false"/>
    </style:style>
    <style:style style:name="TableColumn383" style:family="table-column">
      <style:table-column-properties style:column-width="1.2805in" style:use-optimal-column-width="false"/>
    </style:style>
    <style:style style:name="TableColumn384" style:family="table-column">
      <style:table-column-properties style:column-width="0.5888in" style:use-optimal-column-width="false"/>
    </style:style>
    <style:style style:name="TableColumn385" style:family="table-column">
      <style:table-column-properties style:column-width="0.8034in" style:use-optimal-column-width="false"/>
    </style:style>
    <style:style style:name="Table373" style:family="table">
      <style:table-properties style:width="7.5111in" fo:margin-left="-0.4194in" table:align="left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vertical-align="baseline" fo:line-height="0.2222in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fo:line-height="0.2222in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P393" style:parent-style-name="內文" style:family="paragraph">
      <style:paragraph-properties fo:text-align="center" style:vertical-align="baseline" fo:line-height="0.2222in"/>
    </style:style>
    <style:style style:name="T3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P405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P40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Row407" style:family="table-row">
      <style:table-row-properties style:min-row-height="0.3937in" style:use-optimal-row-height="false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P41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baseline" fo:line-height="0.2222in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line-height="0.2222in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P41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Row416" style:family="table-row">
      <style:table-row-properties style:min-row-height="0.3937in" style:use-optimal-row-height="false" fo:keep-together="always"/>
    </style:style>
    <style:style style:name="P41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line-height="0.2222in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baseline" fo:line-height="0.2222in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P42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Row423" style:family="table-row">
      <style:table-row-properties style:min-row-height="0.3937in" style:use-optimal-row-height="false" fo:keep-together="always"/>
    </style:style>
    <style:style style:name="P424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P429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TableRow430" style:family="table-row">
      <style:table-row-properties style:min-row-height="0.1381in" style:use-optimal-row-height="false" fo:keep-together="always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P433" style:parent-style-name="內文" style:family="paragraph">
      <style:paragraph-properties fo:text-align="center" style:vertical-align="baseline" fo:line-height="0.2222in"/>
    </style:style>
    <style:style style:name="T4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Row441" style:family="table-row">
      <style:table-row-properties style:min-row-height="0.3743in" style:use-optimal-row-height="false" fo:keep-together="always"/>
    </style:style>
    <style:style style:name="P44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TableCell4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TableCell447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TableRow449" style:family="table-row">
      <style:table-row-properties style:min-row-height="0.1833in" style:use-optimal-row-height="false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P452" style:parent-style-name="內文" style:family="paragraph">
      <style:paragraph-properties fo:text-align="center" style:vertical-align="baseline" fo:line-height="0.2222in"/>
    </style:style>
    <style:style style:name="T4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58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Row460" style:family="table-row">
      <style:table-row-properties style:min-row-height="0.3743in" style:use-optimal-row-height="false" fo:keep-together="always"/>
    </style:style>
    <style:style style:name="P46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TableCell4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TableCell466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Arial"/>
    </style:style>
    <style:style style:name="TableRow468" style:family="table-row">
      <style:table-row-properties style:min-row-height="0.9236in" style:use-optimal-row-height="false" fo:keep-together="always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P47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Arial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vertical-align="baseline" fo:line-height="0.2222in"/>
      <style:text-properties style:font-name="標楷體" style:font-name-asian="標楷體" style:font-name-complex="Arial"/>
    </style:style>
    <style:style style:name="P474" style:parent-style-name="內文" style:family="paragraph">
      <style:paragraph-properties style:vertical-align="baseline" fo:line-height="0.2222in"/>
      <style:text-properties style:font-name="標楷體" style:font-name-asian="標楷體" style:font-name-complex="Arial"/>
    </style:style>
    <style:style style:name="P475" style:parent-style-name="內文" style:family="paragraph">
      <style:paragraph-properties style:vertical-align="baseline" fo:line-height="0.2222in"/>
      <style:text-properties style:font-name="標楷體" style:font-name-asian="標楷體" style:font-name-complex="Arial"/>
    </style:style>
    <style:style style:name="P476" style:parent-style-name="內文" style:family="paragraph">
      <style:paragraph-properties style:vertical-align="baseline" fo:line-height="0.2222in"/>
      <style:text-properties style:font-name="標楷體" style:font-name-asian="標楷體" style:font-name-complex="Arial"/>
    </style:style>
    <style:style style:name="P477" style:parent-style-name="內文" style:family="paragraph">
      <style:paragraph-properties style:vertical-align="baseline" fo:line-height="0.2222in"/>
      <style:text-properties style:font-name="標楷體" style:font-name-asian="標楷體" style:font-name-complex="Arial"/>
    </style:style>
    <style:style style:name="P478" style:parent-style-name="內文" style:family="paragraph">
      <style:paragraph-properties style:vertical-align="baseline" fo:line-height="0.2222in"/>
      <style:text-properties style:font-name="標楷體" style:font-name-asian="標楷體" style:font-name-complex="Arial"/>
    </style:style>
    <style:style style:name="TableRow479" style:family="table-row">
      <style:table-row-properties style:min-row-height="0.5937in" style:use-optimal-row-height="false" fo:keep-together="always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P482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P485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/>
    </style:style>
    <style:style style:name="P486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/>
    </style:style>
    <style:style style:name="P487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/>
    </style:style>
    <style:style style:name="P488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/>
    </style:style>
    <style:style style:name="P489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/>
    </style:style>
    <style:style style:name="P490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/>
    </style:style>
    <style:style style:name="TableRow491" style:family="table-row">
      <style:table-row-properties style:min-row-height="0.4062in" style:use-optimal-row-height="false" fo:keep-together="always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P494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P495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P498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P499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P500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P501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TableRow502" style:family="table-row">
      <style:table-row-properties style:min-row-height="0.1354in" style:use-optimal-row-height="false" fo:keep-together="always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Row509" style:family="table-row">
      <style:table-row-properties style:min-row-height="0.4687in" style:use-optimal-row-height="false" fo:keep-together="always"/>
    </style:style>
    <style:style style:name="P510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baseline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TableRow515" style:family="table-row">
      <style:table-row-properties style:min-row-height="0.1354in" style:use-optimal-row-height="false" fo:keep-together="always"/>
    </style:style>
    <style:style style:name="P516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vertical-align="baseline" fo:line-height="0.2222in" fo:margin-left="0.2513in" fo:text-indent="-0.2513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vertical-align="baseline"/>
      <style:text-properties style:font-name="標楷體" style:font-name-asian="標楷體"/>
    </style:style>
    <style:style style:name="P521" style:parent-style-name="內文" style:family="paragraph">
      <style:paragraph-properties style:vertical-align="baseline"/>
      <style:text-properties style:font-name="標楷體" style:font-name-asian="標楷體" style:font-name-complex="Arial"/>
    </style:style>
    <style:style style:name="TableRow522" style:family="table-row">
      <style:table-row-properties style:min-row-height="0.1354in" style:use-optimal-row-height="false" fo:keep-together="always"/>
    </style:style>
    <style:style style:name="P523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vertical-align="baseline" fo:line-height="0.2222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vertical-align="baseline"/>
      <style:text-properties style:font-name="標楷體" style:font-name-asian="標楷體" style:font-name-complex="Arial"/>
    </style:style>
    <style:style style:name="TableRow528" style:family="table-row">
      <style:table-row-properties style:min-row-height="0.1354in" style:use-optimal-row-height="false" fo:keep-together="always"/>
    </style:style>
    <style:style style:name="P529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vertical-align="baseline" fo:line-height="0.2222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vertical-align="baseline"/>
      <style:text-properties style:font-name="標楷體" style:font-name-asian="標楷體" style:font-name-complex="Arial"/>
    </style:style>
    <style:style style:name="TableRow534" style:family="table-row">
      <style:table-row-properties style:min-row-height="0.1354in" style:use-optimal-row-height="false" fo:keep-together="always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baseline"/>
      <style:text-properties style:font-name="標楷體" style:font-name-asian="標楷體" style:font-name-complex="Arial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39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0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1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2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3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4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5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6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P547" style:parent-style-name="內文" style:family="paragraph">
      <style:paragraph-properties fo:text-align="justify" style:vertical-align="baseline"/>
      <style:text-properties style:font-name="標楷體" style:font-name-asian="標楷體" style:font-name-complex="Arial"/>
    </style:style>
    <style:style style:name="P548" style:parent-style-name="內文" style:family="paragraph">
      <style:paragraph-properties style:snap-to-layout-grid="false" fo:margin-left="0.1965in" fo:margin-right="-0.3583in" fo:text-indent="-0.295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widows="2" fo:orphans="2" style:snap-to-layout-grid="false" fo:text-align="justify" fo:margin-left="0.0986in" fo:margin-right="-0.3583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4">115年「大專校院學生會傳承與發展研習營」</text:p>
      <text:p text:style-name="P5"><text:bookmark-start text:name="_Hlk232607534"/>議題引導員<text:bookmark-end text:name="_Hlk232607534"/>招募簡章</text:p>
      <text:p text:style-name="P6"><text:span text:style-name="T7"><text:s text:c="36"/></text:span><text:span text:style-name="T8"><text:s/></text:span><text:span text:style-name="T9">11</text:span><text:span text:style-name="T10">5</text:span><text:span text:style-name="T11">年</text:span><text:span text:style-name="T12">7</text:span><text:span text:style-name="T13">月</text:span><text:span text:style-name="T14">1</text:span><text:span text:style-name="T15">日核定</text:span></text:p>
      <text:list text:style-name="LFO2" text:continue-numbering="true">
        <text:list-item>
          <text:p text:style-name="P16">辦理目的</text:p>
        </text:list-item>
      </text:list>
      <text:p text:style-name="P17">招募議題引導員以協助教育部青年發展署(下稱本署)「學生會傳承與發展研習營」籌備與辦理，並於研習期間帶領學員進行討論，俾利學生會新任幹部更加了解學生自治知能，促進校園民主之落實。</text:p>
      <text:list text:style-name="LFO2" text:continue-numbering="true">
        <text:list-item>
          <text:p text:style-name="P18">招募對象及人數</text:p>
        </text:list-item>
      </text:list>
      <text:p text:style-name="P19">含公開招募及機關邀請2種方式，共計20人。</text:p>
      <text:list text:style-name="LFO2" text:continue-numbering="true">
        <text:list-item>
          <text:p text:style-name="P20">招募方式</text:p>
          <text:list text:continue-numbering="true">
            <text:list-item>
              <text:p text:style-name="P21">公開招募</text:p>
            </text:list-item>
          </text:list>
        </text:list-item>
      </text:list>
      <text:list text:style-name="LFO29" text:continue-numbering="true">
        <text:list-item>
          <text:p text:style-name="P22"><text:span text:style-name="T23">報名資格：</text:span><text:span text:style-name="T24">曾任各大專校院學生會</text:span><text:span text:style-name="T25">（含行政、立法及司法）或其他學生自治團體幹部，或曾擔任各校級會議學生代表者。</text:span></text:p>
        </text:list-item>
        <text:list-item>
          <text:p text:style-name="P26"><text:span text:style-name="T27">報名時間及人數：</text:span><text:bookmark-start text:name="_Hlk139549769"/><text:span text:style-name="T28">即日起</text:span><text:span text:style-name="T29">至11</text:span><text:span text:style-name="T30">5</text:span><text:span text:style-name="T31">年</text:span><text:span text:style-name="T32">7</text:span><text:span text:style-name="T33">月</text:span><text:span text:style-name="T34">2</text:span><text:span text:style-name="T35">8</text:span><text:span text:style-name="T36">日(</text:span><text:span text:style-name="T37">星期</text:span><text:span text:style-name="T38">二</text:span><text:span text:style-name="T39">)2</text:span><text:span text:style-name="T40">3</text:span><text:span text:style-name="T41">時</text:span><text:span text:style-name="T42">59分</text:span><text:span text:style-name="T43">止</text:span><text:span text:style-name="T44">（以網路受理時間為準）</text:span><text:span text:style-name="T45">。</text:span><text:span text:style-name="T46">預計</text:span><text:span text:style-name="T47">錄取</text:span><text:span text:style-name="T48">正取</text:span><text:span text:style-name="T49">10</text:span><text:span text:style-name="T50">人，備取</text:span><text:span text:style-name="T51">3</text:span><text:span text:style-name="T52">人</text:span><text:span text:style-name="T53">。</text:span><text:bookmark-end text:name="_Hlk139549769"/></text:p>
        </text:list-item>
        <text:list-item>
          <text:p text:style-name="P54"><text:span text:style-name="T55">報名方式：</text:span><text:span text:style-name="T56">依限</text:span><text:span text:style-name="T57">至</text:span><text:span text:style-name="T58">本</text:span><text:span text:style-name="T59">署「大專校院學生會資訊交流平臺」</text:span><text:span text:style-name="T60">線上</text:span><text:span text:style-name="T61">報名</text:span><text:span text:style-name="T62">，</text:span><text:span text:style-name="T63">並將報名資料以PDF檔案上傳，以完成報名程序</text:span><text:span text:style-name="T64">；</text:span><text:span text:style-name="T65">未</text:span><text:span text:style-name="T66">於期限內</text:span><text:span text:style-name="T67">完成線上報名</text:span><text:span text:style-name="T68">，或</text:span><text:span text:style-name="T69">報名資料</text:span><text:span text:style-name="T70">不全，並經通知仍未依限補件者</text:span><text:span text:style-name="T71">，視為不合格</text:span><text:span text:style-name="T72">。</text:span></text:p>
        </text:list-item>
        <text:list-item>
          <text:p text:style-name="P73">報名資料：</text:p>
        </text:list-item>
      </text:list>
      <text:list text:style-name="LFO30" text:continue-numbering="true">
        <text:list-item>
          <text:p text:style-name="P74"><text:span text:style-name="T75">報名表</text:span><text:span text:style-name="T76">（如附件）</text:span><text:span text:style-name="T77">：請依格式</text:span><text:span text:style-name="T78">逐項</text:span><text:span text:style-name="T79">填寫</text:span><text:span text:style-name="T80">（</text:span><text:span text:style-name="T81">併附最近2吋半身清晰、正面脫帽之證件照片</text:span><text:span text:style-name="T82">）</text:span><text:span text:style-name="T83">。</text:span></text:p>
        </text:list-item>
        <text:list-item>
          <text:p text:style-name="P84"><text:span text:style-name="T85">學經歷證明文件：</text:span><text:span text:style-name="T86">須</text:span><text:span text:style-name="T87">檢附學歷</text:span><text:span text:style-name="T88">（</text:span><text:span text:style-name="T89">在學生附學生證正反面影本</text:span><text:span text:style-name="T90">；</text:span><text:span text:style-name="T91">已畢業者附最高學歷畢業證書影本</text:span><text:span text:style-name="T92">）</text:span><text:span text:style-name="T93">。</text:span><text:span text:style-name="T94">經歷相關證明文件得檢附影本(</text:span><text:span text:style-name="T95">須</text:span><text:span text:style-name="T96">與報名表所填經歷相符)，並註明與正本相符</text:span><text:span text:style-name="T97">；</text:span><text:span text:style-name="T98">未檢附者</text:span><text:span text:style-name="T99">請</text:span><text:span text:style-name="T100">以備註方式</text:span><text:span text:style-name="T101">說明</text:span><text:span text:style-name="T102">。</text:span></text:p>
        </text:list-item>
      </text:list>
      <text:list text:style-name="LFO29" text:continue-numbering="true">
        <text:list-item>
          <text:p text:style-name="P103"><text:span text:style-name="T104">招募</text:span><text:span text:style-name="T105">方式</text:span><text:span text:style-name="T106">：</text:span></text:p>
        </text:list-item>
      </text:list>
      <text:list text:style-name="LFO33" text:continue-numbering="true">
        <text:list-item>
          <text:p text:style-name="P107"><text:span text:style-name="T108">資格審查</text:span><text:span text:style-name="T109">：由</text:span><text:span text:style-name="T110">本署</text:span><text:span text:style-name="T111">針對報名者所繳交之資料</text:span><text:span text:style-name="T112">進行資格審查</text:span><text:span text:style-name="T113">，</text:span><text:span text:style-name="T114">及</text:span><text:span text:style-name="T115">確認</text:span><text:span text:style-name="T116">文件是否有所缺漏</text:span><text:span text:style-name="T117">，</text:span><text:span text:style-name="T118">合格者進入</text:span><text:span text:style-name="T119">決審面談</text:span><text:span text:style-name="T120">。</text:span></text:p>
        </text:list-item>
        <text:list-item>
          <text:p text:style-name="P121"><text:span text:style-name="T122">決審面談</text:span><text:span text:style-name="T123">：</text:span></text:p>
        </text:list-item>
      </text:list>
      <text:list text:style-name="LFO34" text:continue-numbering="true">
        <text:list-item>
          <text:p text:style-name="P124"><text:span text:style-name="T125">由</text:span><text:span text:style-name="T126">審查</text:span><text:span text:style-name="T127">小組委員，</text:span><text:span text:style-name="T128">召開</text:span><text:span text:style-name="T129">線上</text:span><text:span text:style-name="T130">決審面談</text:span><text:span text:style-name="T131">會議</text:span><text:span text:style-name="T132">（</text:span><text:span text:style-name="T133">暫定</text:span><text:span text:style-name="T134">8月</text:span><text:span text:style-name="T135">7</text:span><text:span text:style-name="T136">日</text:span><text:span text:style-name="T137">【</text:span><text:span text:style-name="T138">星期</text:span><text:span text:style-name="T139">五</text:span><text:span text:style-name="T140">】</text:span><text:span text:style-name="T141">辦理</text:span><text:span text:style-name="T142">）</text:span><text:span text:style-name="T143">，</text:span><text:span text:style-name="T144">時間</text:span><text:span text:style-name="T145">如有變動將</text:span><text:span text:style-name="T146">另行通知</text:span><text:span text:style-name="T147">。</text:span></text:p>
        </text:list-item>
        <text:list-item>
          <text:p text:style-name="P148">進行方式：</text:p>
        </text:list-item>
      </text:list>
      <text:p text:style-name="P149"><text:span text:style-name="T150"></text:span><text:span text:style-name="T151">線上</text:span><text:span text:style-name="T152">決審</text:span><text:span text:style-name="T153">面談前，</text:span><text:span text:style-name="T154">審查</text:span><text:span text:style-name="T155">小組召開第1次全體共識會議，就決審面談重點、評分迴避等事項</text:span><text:span text:style-name="T156">確認共識</text:span><text:span text:style-name="T157">。</text:span></text:p>
      <text:p text:style-name="P158"><text:span text:style-name="T159"></text:span><text:span text:style-name="T160">線上</text:span><text:span text:style-name="T161">決審</text:span><text:span text:style-name="T162">面談由面試者先進行</text:span><text:span text:style-name="T163">1</text:span><text:span text:style-name="T164">分鐘自我介紹後，再進行5分鐘提問與回應。</text:span></text:p>
      <text:p text:style-name="P165"><text:span text:style-name="T166"></text:span><text:span text:style-name="T167">面談結束後</text:span><text:span text:style-name="T168">，</text:span><text:span text:style-name="T169">審查</text:span><text:span text:style-name="T170">小組</text:span><text:span text:style-name="T171">召開第2次全體共識會議</text:span><text:span text:style-name="T172">，確認正、備取名單。</text:span></text:p>
      <text:p text:style-name="P173"><text:span text:style-name="T174"></text:span><text:span text:style-name="T175">線上</text:span><text:span text:style-name="T176">決審面談</text:span><text:span text:style-name="T177">當日不克</text:span><text:span text:style-name="T178">參加</text:span><text:span text:style-name="T179">者視同放棄，不另安排時間</text:span><text:span text:style-name="T180">。</text:span></text:p>
      <text:list text:style-name="LFO34" text:continue-numbering="true">
        <text:list-item>
          <text:p text:style-name="P181">評分方式：</text:p>
        </text:list-item>
      </text:list>
      <text:p text:style-name="P182"><text:span text:style-name="T183"></text:span><text:span text:style-name="T184">由</text:span><text:span text:style-name="T185">審查</text:span><text:span text:style-name="T186">小組</text:span><text:span text:style-name="T187">就</text:span><text:span text:style-name="T188">面談者之表現</text:span><text:span text:style-name="T189">及</text:span><text:span text:style-name="T190">報名</text:span><text:span text:style-name="T191">資料</text:span><text:span text:style-name="T192">綜合評分，評分以80分為基準，且最高分與最低分差距以不超過</text:span><text:span text:style-name="T193">15</text:span><text:span text:style-name="T194">分為原則，以整數評分。</text:span></text:p>
      <text:p text:style-name="P195"><text:span text:style-name="T196"></text:span><text:span text:style-name="T197">審查</text:span><text:span text:style-name="T198">小組</text:span><text:span text:style-name="T199">評分後</text:span><text:span text:style-name="T200">，</text:span><text:span text:style-name="T201">將評分表交由工作人員統計分數，依總平均分數</text:span><text:span text:style-name="T202">（取至小數點第1位，餘無條件捨去）</text:span><text:span text:style-name="T203">高低排序後，再進行討論</text:span><text:span text:style-name="T204">，並</text:span><text:span text:style-name="T205">綜合考量</text:span><text:span text:style-name="T206">面談情形</text:span><text:span text:style-name="T207">、</text:span><text:span text:style-name="T208">學制及性別平衡</text:span><text:span text:style-name="T209">等因素，擇</text:span><text:span text:style-name="T210">優</text:span><text:span text:style-name="T211">錄取。</text:span></text:p>
      <text:p text:style-name="P212"><text:span text:style-name="T213"></text:span><text:span text:style-name="T214">如恰有</text:span><text:span text:style-name="T215">審查</text:span><text:span text:style-name="T216">小組委員</text:span><text:span text:style-name="T217">目前任職單位之面談者參加，或其他足以影響評分公平性</text:span><text:span text:style-name="T218">等原因</text:span><text:span text:style-name="T219">，基於評分迴避原則</text:span><text:span text:style-name="T220">，該名委員</text:span><text:span text:style-name="T221">不參與該面談者評分，該面談者成績以其他小組委員評分總和之平均計算</text:span><text:span text:style-name="T222">。</text:span></text:p>
      <text:list text:style-name="LFO33" text:continue-numbering="true">
        <text:list-item>
          <text:p text:style-name="P223"><text:span text:style-name="T224">結果未公布前，</text:span><text:span text:style-name="T225">審查</text:span><text:span text:style-name="T226">小組委員應保密。</text:span></text:p>
        </text:list-item>
      </text:list>
      <text:list text:style-name="LFO2" text:continue-numbering="true">
        <text:list-item>
          <text:list>
            <text:list-item>
              <text:p text:style-name="P227">機關邀請</text:p>
            </text:list-item>
          </text:list>
        </text:list-item>
      </text:list>
      <text:list text:style-name="LFO38" text:continue-numbering="true">
        <text:list-item>
          <text:p text:style-name="P228"><text:span text:style-name="T229">遴聘資格：</text:span><text:bookmark-start text:name="_Hlk139550123"/><text:span text:style-name="T230">由</text:span><text:span text:style-name="T231">本署</text:span><text:span text:style-name="T232">洽邀</text:span><text:span text:style-name="T233">對於學生</text:span><text:span text:style-name="T234">自治或校園公共事務參與</text:span><text:span text:style-name="T235">議題具相關知能，可協助帶領學員討論</text:span><text:span text:style-name="T236">者。</text:span><text:bookmark-end text:name="_Hlk139550123"/></text:p>
        </text:list-item>
        <text:list-item>
          <text:p text:style-name="P237">洽邀人數：預計10人。</text:p>
        </text:list-item>
      </text:list>
      <text:list text:style-name="LFO2" text:continue-numbering="true">
        <text:list-item>
          <text:list>
            <text:list-item>
              <text:p text:style-name="P238">招募結果通知</text:p>
            </text:list-item>
          </text:list>
        </text:list-item>
      </text:list>
      <text:list text:style-name="LFO39" text:continue-numbering="true">
        <text:list-item>
          <text:p text:style-name="P239"><text:span text:style-name="T240">將於線上決審面談結束後，</text:span><text:span text:style-name="T241">另行</text:span><text:span text:style-name="T242">逐一通知錄取</text:span><text:span text:style-name="T243">及未錄取</text:span><text:span text:style-name="T244">者</text:span><text:span text:style-name="T245">。</text:span></text:p>
        </text:list-item>
        <text:list-item>
          <text:p text:style-name="P246"><text:bookmark-start text:name="_Hlk139550289"/><text:span text:style-name="T247">以公開</text:span><text:span text:style-name="T248">招募</text:span><text:span text:style-name="T249">方式錄取者</text:span><text:bookmark-end text:name="_Hlk139550289"/><text:span text:style-name="T250">，</text:span><text:span text:style-name="T251">應</text:span><text:span text:style-name="T252">確保所送資料之真實性與正確性</text:span><text:span text:style-name="T253">；</text:span><text:span text:style-name="T254">若經舉發並查證屬實，</text:span><text:span text:style-name="T255">本署</text:span><text:span text:style-name="T256">得取消錄取資格。</text:span></text:p>
        </text:list-item>
        <text:list-item>
          <text:p text:style-name="P257"><text:span text:style-name="T258">正取者經聯繫無法配合出席</text:span><text:span text:style-name="T259">本署1</text:span><text:span text:style-name="T260">1</text:span><text:span text:style-name="T261">5</text:span><text:span text:style-name="T262">年度</text:span><text:span text:style-name="T263">「</text:span><text:span text:style-name="T264">議題</text:span><text:span text:style-name="T265">引導員</text:span><text:span text:style-name="T266">共識營」及「</text:span><text:span text:style-name="T267">大專校院學生會</text:span><text:span text:style-name="T268">傳承與發展研習營」，</text:span><text:span text:style-name="T269">本署</text:span><text:span text:style-name="T270">得依備取名單序位通知遞補。</text:span></text:p>
        </text:list-item>
        <text:list-item>
          <text:p text:style-name="P271"><text:bookmark-start text:name="_Hlk139550608"/><text:span text:style-name="T272">公開</text:span><text:span text:style-name="T273">招募</text:span><text:span text:style-name="T274">結果如未達預定錄取人數，</text:span><text:span text:style-name="T275">本署</text:span><text:span text:style-name="T276">依缺額</text:span><text:span text:style-name="T277">補行邀請</text:span><text:span text:style-name="T278">合適者擔任。</text:span><text:bookmark-end text:name="_Hlk139550608"/></text:p>
        </text:list-item>
      </text:list>
      <text:list text:style-name="LFO2" text:continue-numbering="true">
        <text:list-item>
          <text:list>
            <text:list-item>
              <text:p text:style-name="P279"><text:span text:style-name="T280">議題</text:span><text:span text:style-name="T281">引導員</text:span><text:span text:style-name="T282">權利與義務：</text:span></text:p>
            </text:list-item>
          </text:list>
        </text:list-item>
      </text:list>
      <text:list text:style-name="LFO44" text:continue-numbering="true">
        <text:list-item>
          <text:p text:style-name="P283"><text:span text:style-name="T284">議題</text:span><text:span text:style-name="T285">引導員</text:span><text:span text:style-name="T286">應全程參與</text:span><text:span text:style-name="T287">本署11</text:span><text:span text:style-name="T288">5</text:span><text:span text:style-name="T289">年度</text:span><text:span text:style-name="T290">「</text:span><text:span text:style-name="T291">議題</text:span><text:span text:style-name="T292">引導員</text:span><text:span text:style-name="T293">共識營</text:span><text:span text:style-name="T294">」(</text:span><text:span text:style-name="T295">115年8月22日</text:span><text:span text:style-name="T296">【星期六】</text:span><text:span text:style-name="T297">)及「</text:span><text:span text:style-name="T298">大專校院</text:span><text:span text:style-name="T299">學生會</text:span><text:span text:style-name="T300">傳承與發展研習營」</text:span><text:span text:style-name="T301">學生自治議題討論【I】、【II】環節</text:span><text:span text:style-name="T302">(</text:span><text:span text:style-name="T303">115年</text:span><text:span text:style-name="T304">9</text:span><text:span text:style-name="T305">月</text:span><text:span text:style-name="T306">19</text:span><text:span text:style-name="T307">日【星期六】</text:span><text:span text:style-name="T308">至</text:span><text:span text:style-name="T309">9</text:span><text:span text:style-name="T310">月</text:span><text:span text:style-name="T311">2</text:span><text:span text:style-name="T312">0</text:span><text:span text:style-name="T313">日</text:span><text:span text:style-name="T314">【星期日】</text:span><text:span text:style-name="T315">)，並配合</text:span><text:span text:style-name="T316">前置準備工作</text:span><text:span text:style-name="T317">及</text:span><text:span text:style-name="T318">應遵守事項</text:span><text:span text:style-name="T319">，不擅離職守或無故缺席。</text:span></text:p>
        </text:list-item>
        <text:list-item>
          <text:p text:style-name="P320"><text:span text:style-name="T321">議題</text:span><text:span text:style-name="T322">引導員</text:span><text:span text:style-name="T323">參與</text:span><text:span text:style-name="T324">前開</text:span><text:span text:style-name="T325">「</text:span><text:span text:style-name="T326">議題</text:span><text:span text:style-name="T327">引導員</text:span><text:span text:style-name="T328">共識營」及「</text:span><text:span text:style-name="T329">大專校院</text:span><text:span text:style-name="T330">學生會</text:span><text:span text:style-name="T331">傳承與發展研習營」，由</text:span><text:span text:style-name="T332">本署</text:span><text:span text:style-name="T333">依相關規定支給</text:span><text:span text:style-name="T334">出席費</text:span><text:span text:style-name="T335">，如無正當理由無故缺席，將扣除</text:span><text:span text:style-name="T336">出席費</text:span><text:span text:style-name="T337">。</text:span><text:span text:style-name="T338">另活動</text:span><text:span text:style-name="T339">膳宿，由</text:span><text:span text:style-name="T340">本署</text:span><text:span text:style-name="T341">統一安排，並得補助往返所需之交通費，最高補助高鐵標準車廂票價及國內航線機票(機票限居住、求學或就職於花東、澎湖、金門、馬祖地區者)，交通費除火車外，其餘均需檢據核銷。</text:span></text:p>
        </text:list-item>
        <text:list-item>
          <text:p text:style-name="P342"><text:span text:style-name="T343">全程參與「</text:span><text:span text:style-name="T344">議題</text:span><text:span text:style-name="T345">引導員</text:span><text:span text:style-name="T346">共識營」及「</text:span><text:span text:style-name="T347">大專校院學生會</text:span><text:span text:style-name="T348">傳承與發展研習營」者，將由</text:span><text:span text:style-name="T349">本署</text:span><text:span text:style-name="T350">頒發感謝狀；另如為在學學生，且活動期間表現優異，由</text:span><text:span text:style-name="T351">本署</text:span><text:span text:style-name="T352">另函請學校予以敘獎。</text:span></text:p>
        </text:list-item>
      </text:list>
      <text:p text:style-name="P353"/>
      <text:soft-page-break/>
      <text:p text:style-name="P354"><text:span text:style-name="T355"><draw:frame draw:z-index="251659264" draw:id="id0" draw:style-name="a0" draw:name="文字方塊 3" text:anchor-type="paragraph" svg:x="0.05625in" svg:y="-0.50625in" svg:width="0.68125in" svg:height="0.37917in" style:rel-width="scale" style:rel-height="scale"><draw:text-box><text:p text:style-name="P356">附件件</text:p></draw:text-box><svg:title/><svg:desc/></draw:frame></text:span><text:span text:style-name="T357"><draw:frame draw:z-index="251661312" draw:id="id1" draw:style-name="a1" draw:name="文字方塊 4" text:anchor-type="paragraph" svg:x="4.97917in" svg:y="-0.55208in" svg:width="1.75in" svg:height="0.51181in" style:rel-width="scale" style:rel-height="scale"><draw:text-box><text:p text:style-name="P358"><text:span text:style-name="T359">編號：</text:span><text:span text:style-name="T360">(</text:span><text:span text:style-name="T361">由</text:span><text:span text:style-name="T362">青年署</text:span><text:span text:style-name="T363">填寫</text:span><text:span text:style-name="T364">)</text:span></text:p></draw:text-box><svg:title/><svg:desc/></draw:frame></text:span><text:span text:style-name="T365">1</text:span><text:span text:style-name="T366">1</text:span><text:span text:style-name="T367">5</text:span><text:span text:style-name="T368">年</text:span><text:span text:style-name="T369">「</text:span><text:span text:style-name="T370">大專校院學生會傳承與發展研習營</text:span><text:span text:style-name="T371">」</text:span></text:p>
      <text:p text:style-name="P372">議題引導員報名表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姓名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出生日期</text:p>
            <text:p text:style-name="P393"><text:span text:style-name="T394">（</text:span><text:span text:style-name="T395">民國</text:span><text:span text:style-name="T396">）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性別</text:p>
          </table:table-cell>
          <table:table-cell table:style-name="TableCell401" table:number-columns-spanned="2">
            <text:p text:style-name="P402">□男□女□其他</text:p>
          </table:table-cell>
          <table:covered-table-cell/>
          <table:table-cell table:style-name="TableCell403" table:number-columns-spanned="2" table:number-rows-spanned="4">
            <text:p text:style-name="P404">照</text:p>
            <text:p text:style-name="P405"/>
            <text:p text:style-name="P406">片</text:p>
          </table:table-cell>
          <table:covered-table-cell/>
        </table:table-row>
        <table:table-row table:style-name="TableRow407">
          <table:table-cell table:style-name="TableCell408" table:number-columns-spanned="3" table:number-rows-spanned="3">
            <text:p text:style-name="P409">聯絡</text:p>
            <text:p text:style-name="P410">方式</text:p>
          </table:table-cell>
          <table:covered-table-cell/>
          <table:covered-table-cell/>
          <table:table-cell table:style-name="TableCell411">
            <text:p text:style-name="P412">通訊地址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table-cell table:style-name="TableCell418">
            <text:p text:style-name="P419">電子郵件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>手機</text:p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 table:number-columns-spanned="3" table:number-rows-spanned="2">
            <text:p text:style-name="P432">目前就讀學校</text:p>
            <text:p text:style-name="P433"><text:span text:style-name="T434">(在學學生填寫)</text:span></text:p>
          </table:table-cell>
          <table:covered-table-cell/>
          <table:covered-table-cell/>
          <table:table-cell table:style-name="TableCell435" table:number-columns-spanned="3">
            <text:p text:style-name="P436">學校名稱</text:p>
          </table:table-cell>
          <table:covered-table-cell/>
          <table:covered-table-cell/>
          <table:table-cell table:style-name="TableCell437" table:number-columns-spanned="5">
            <text:p text:style-name="P438">科系（所）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年級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 table:number-rows-spanned="2">
            <text:p text:style-name="P451">目前任職單位</text:p>
            <text:p text:style-name="P452"><text:span text:style-name="T453">(已畢業學生填寫)</text:span></text:p>
          </table:table-cell>
          <table:covered-table-cell/>
          <table:covered-table-cell/>
          <table:table-cell table:style-name="TableCell454" table:number-columns-spanned="3">
            <text:p text:style-name="P455">服務單位名稱</text:p>
          </table:table-cell>
          <table:covered-table-cell/>
          <table:covered-table-cell/>
          <table:table-cell table:style-name="TableCell456" table:number-columns-spanned="5">
            <text:p text:style-name="P457">職稱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年資</text:p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校園學生自治</text:p>
            <text:p text:style-name="P471">相關經歷</text:p>
          </table:table-cell>
          <table:covered-table-cell/>
          <table:covered-table-cell/>
          <table:table-cell table:style-name="TableCell472" table:number-columns-spanned="9">
            <text:p text:style-name="P473"/>
            <text:p text:style-name="P474"/>
            <text:p text:style-name="P475">(如：111年OO大學學生議會議員、112年OO大學學生會會長、113年OO大學學生申訴評議委員會學生代表……，請按年份逐一臚列）</text:p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參與議題引導員</text:p>
            <text:p text:style-name="P482">招募動機</text:p>
          </table:table-cell>
          <table:covered-table-cell/>
          <table:covered-table-cell/>
          <table:table-cell table:style-name="TableCell483" table:number-columns-spanned="9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學生自治</text:p>
            <text:p text:style-name="P494">專長議題</text:p>
            <text:p text:style-name="P495">（可複選）</text:p>
          </table:table-cell>
          <table:covered-table-cell/>
          <table:covered-table-cell/>
          <table:table-cell table:style-name="TableCell496" table:number-columns-spanned="9">
            <text:p text:style-name="P497">□學生權益行動與校務參與</text:p>
            <text:p text:style-name="P498">□年度計畫與財務制度</text:p>
            <text:p text:style-name="P499">□組織運作與人才留任</text:p>
            <text:p text:style-name="P500">□品牌經營與危機管理</text:p>
            <text:p text:style-name="P501">□組織法規健全及相關法律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5">
            <text:p text:style-name="P504">授課/議題討論帶領經驗</text:p>
          </table:table-cell>
          <table:covered-table-cell/>
          <table:table-cell table:style-name="TableCell505" table:number-columns-spanned="7">
            <text:p text:style-name="P506">課程（活動）名稱/角色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講授/議題討論主題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7">
            <text:p text:style-name="P512">1、113年○○大學大專校院學生會培力及幹部訓練/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學生會財務健全及經費運用規劃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7">
            <text:p text:style-name="P518">2、114年○○大學學生權益行動培力課程/分組討論桌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如何打造無障礙的友善校園空間</text:p>
            <text:p text:style-name="P521"/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7">
            <text:p text:style-name="P5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 table:number-columns-spanned="7">
            <text:p text:style-name="P531">4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其他說明</text:p>
          </table:table-cell>
          <table:covered-table-cell/>
          <table:table-cell table:style-name="TableCell537" table:number-columns-spanned="10">
            <text:p text:style-name="P538"/>
            <text:p text:style-name="P539"/>
            <text:p text:style-name="P540"/>
            <text:p text:style-name="P541"/>
            <text:p text:style-name="P542">（請簡述為何投入學生自治參與、參與學校公共事務對於校園之改變、學生自治專長議題於校園推動之相關實績等）</text:p>
            <text:p text:style-name="P543"/>
            <text:p text:style-name="P544"/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<text:span text:style-name="T549">註：</text:span><text:span text:style-name="T550">如欄位不足可自行增加</text:span><text:span text:style-name="T551">，</text:span><text:span text:style-name="T552">填妥後請</text:span><text:span text:style-name="T553">併同佐證資料轉換成PDF檔後，於</text:span><text:span text:style-name="T554">期限內</text:span><text:span text:style-name="T555">上傳至</text:span><text:span text:style-name="T556">本署「</text:span><text:span text:style-name="T557">大專校院學生會資訊交流平臺</text:span><text:span text:style-name="T558">」</text:span><text:span text:style-name="T559">。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BiaoKaiShu-B5" svg:font-family="DFBiaoKaiShu-B5" style:font-family-generic="system" style:font-pitch="variable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DFBiaoKaiShu-B5" style:font-name-complex="Times New Roman (本文 CS 字型)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DFBiaoKaiShu-B5" style:font-name-complex="Times New Roman (本文 CS 字型)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DFBiaoKaiShu-B5" style:font-name-complex="Times New Roman (本文 CS 字型)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DFBiaoKaiShu-B5" style:font-name-complex="Times New Roman (本文 CS 字型)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DFBiaoKaiShu-B5" style:font-name-complex="Times New Roman (本文 CS 字型)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 style:use-window-font-color="true"/>
    </style:style>
    <style:style style:name="WW_CharLFO6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標楷體" style:font-name-asian="標楷體" style:font-name-complex="標楷體"/>
    </style:style>
    <style:style style:name="WW_CharLFO9LVL1" style:family="text">
      <style:text-properties style:font-name="標楷體" style:font-name-asian="標楷體" style:font-name-complex="標楷體"/>
    </style:style>
    <style:style style:name="WW_CharLFO10LVL1" style:family="text">
      <style:text-properties style:font-name="標楷體" style:font-name-asian="標楷體" style:font-name-complex="標楷體"/>
    </style:style>
    <style:style style:name="WW_CharLFO11LVL1" style:family="text">
      <style:text-properties style:font-name="標楷體" style:font-name-asian="標楷體" style:font-name-complex="標楷體"/>
    </style:style>
    <style:style style:name="WW_CharLFO12LVL1" style:family="text">
      <style:text-properties style:font-name="標楷體" style:font-name-asian="標楷體" style:font-name-complex="標楷體"/>
    </style:style>
    <style:style style:name="WW_CharLFO13LVL1" style:family="text">
      <style:text-properties style:font-name="標楷體" style:font-name-asian="標楷體" style:font-name-complex="標楷體"/>
    </style:style>
    <style:style style:name="WW_CharLFO14LVL1" style:family="text">
      <style:text-properties style:font-name="標楷體" style:font-name-asian="標楷體" style:font-name-complex="標楷體"/>
    </style:style>
    <style:style style:name="WW_CharLFO15LVL1" style:family="text">
      <style:text-properties style:font-name="標楷體" style:font-name-asian="標楷體" style:font-name-complex="標楷體"/>
    </style:style>
    <style:style style:name="WW_CharLFO16LVL1" style:family="text">
      <style:text-properties style:font-name="標楷體" style:font-name-asian="標楷體" style:font-name-complex="標楷體"/>
    </style:style>
    <style:style style:name="WW_CharLFO17LVL1" style:family="text">
      <style:text-properties style:font-name="標楷體" style:font-name-asian="標楷體" style:font-name-complex="標楷體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style:font-name-complex="標楷體"/>
    </style:style>
    <style:style style:name="WW_CharLFO20LVL1" style:family="text">
      <style:text-properties style:font-name="標楷體" style:font-name-asian="標楷體" style:font-name-complex="標楷體"/>
    </style:style>
    <style:style style:name="WW_CharLFO21LVL1" style:family="text">
      <style:text-properties style:font-name="標楷體" style:font-name-asian="標楷體" style:font-name-complex="標楷體" style:use-window-font-color="true"/>
    </style:style>
    <style:style style:name="WW_CharLFO22LVL1" style:family="text">
      <style:text-properties style:font-name="標楷體" style:font-name-asian="標楷體" style:font-name-complex="標楷體"/>
    </style:style>
    <style:style style:name="WW_CharLFO23LVL1" style:family="text">
      <style:text-properties style:font-name="標楷體" style:font-name-asian="標楷體" style:font-name-complex="標楷體"/>
    </style:style>
    <style:style style:name="WW_CharLFO24LVL1" style:family="text">
      <style:text-properties style:font-name="標楷體" style:font-name-asian="標楷體" style:font-name-complex="標楷體"/>
    </style:style>
    <style:style style:name="WW_CharLFO25LVL1" style:family="text">
      <style:text-properties style:font-name="標楷體" style:font-name-asian="標楷體" style:font-name-complex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bullet text:level="2" text:style-name="WW_CharLFO36LVL2" text:bullet-char="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立翔</meta:initial-creator>
    <dc:creator>AA8377@yda.gov.tw</dc:creator>
    <meta:creation-date>2026-07-20T01:26:00Z</meta:creation-date>
    <dc:date>2026-07-20T01:26:00Z</dc:date>
    <meta:print-date>2023-07-14T02:2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4" meta:row-count="16" meta:non-whitespace-character-count="1981"/>
  </office:meta>
</office:document-meta>
</file>